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.0835in" fo:margin-bottom="0in" loext:contextual-spacing="false" fo:line-height="108%" fo:background-color="#ffffff"/>
    </style:style>
    <style:style style:name="P2" style:family="paragraph" style:parent-style-name="Standard" style:master-page-name="Standard">
      <loext:graphic-properties draw:fill="solid" draw:fill-color="#ffffff"/>
      <style:paragraph-properties fo:margin-top="0.0835in" fo:margin-bottom="0in" loext:contextual-spacing="false" fo:line-height="108%" style:page-number="1" fo:background-color="#ffffff"/>
    </style:style>
    <style:style style:name="T1" style:family="text">
      <style:text-properties fo:color="#1c2b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5hltzy19j39b"/><text:span text:style-name="T1">Nasza fundacja nazywa się Terra Desolata.</text:span></text:p>
      <text:p text:style-name="P1"><text:bookmark text:name="_bcmcrq5hugik"/><text:span text:style-name="T1">Fundacja to grupa ludzi, którzy działają w jakiejś sprawie. </text:span></text:p>
      <text:p text:style-name="P1"><text:bookmark text:name="_bmvfopfhiomv"/><text:span text:style-name="T1">W naszej Fundacji są ludzie, którzy zajmują się archeologią. </text:span></text:p>
      <text:p text:style-name="P1"><text:bookmark text:name="_400wcn4v3v9x"/><text:span text:style-name="T1">Archeologia to nauka, która łączy się z historią. </text:span></text:p>
      <text:p text:style-name="P1"><text:bookmark text:name="_9fdhyc2vv2ss"/><text:span text:style-name="T1">Archeolodzy to badacze, którzy odkopują w ziemi stare przedmioty (zabytki).</text:span></text:p>
      <text:p text:style-name="P1"><text:bookmark text:name="_1g5koivyvbk0"/><text:span text:style-name="T1">Mogą znaleźć także ślady po ludziach, którzy kiedyś mieszkali na tym terenie.</text:span></text:p>
      <text:p text:style-name="P1"><text:bookmark text:name="_dbcvgoknfuyo"/><text:span text:style-name="T1">W ten sposób możemy dowiedzieć się, jak wyglądało ich życie.</text:span></text:p>
      <text:p text:style-name="P1"><text:bookmark text:name="_ezitq0afd1j3"/><text:span text:style-name="T1">Tutaj chcemy opowiedzieć o projekcie, który aktualnie prowadzimy.</text:span></text:p>
      <text:p text:style-name="P1"><text:bookmark text:name="_c0hdwi3uxcb8"/><text:span text:style-name="T1">Projekt to działanie w konkretnej sprawie.</text:span></text:p>
      <text:p text:style-name="P1"><text:bookmark text:name="_gn98lgpisbhi"/><text:span text:style-name="T1">Naszym projektem jest przeprowadzenie badań archeologicznych w Puszczy Boreckiej. </text:span></text:p>
      <text:p text:style-name="P1"><text:bookmark text:name="_9m20de9jonmo"/><text:span text:style-name="T1">Puszcza Borecka to las na Mazurach. Prowadzimy tam wykopaliska i odnajdujemy rzeczy sprzed 1–2 tysięcy lat. </text:span></text:p>
      <text:p text:style-name="P1"><text:bookmark text:name="_fcnucfor6aq"/><text:span text:style-name="T1">Mamy wiele nowoczesnych narzędzi, które pomogą nam znajdować zabytki. Dzięki nim dowiemy się więcej o historii Puszczy Borecki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122" meta:character-count="850" meta:non-whitespace-character-count="736"/>
    <meta:generator>LibreOfficeDev/6.0.5.2$Linux_X86_64 LibreOffice_project/</meta:generator>
  </office:meta>
</office:document-meta>
</file>